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21, 8094PT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21 in Hattemerbroek, het tijdelijk opslaan van vrachtwagens-bedrijfswagens-minigravers-lantaarnpalen, ontvangen op 24 juni 2024 (zaaknummer R2024-010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3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098</meta:user-defined>
    <meta:user-defined meta:name="DCTERMS.abstract">Betreft: Aanvraag op locatie Voskuilerdijk 21, 8094PT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dijk 21, 8094PT Hattem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384</meta:user-defined>
    <meta:user-defined meta:name="OVERHEIDop.GmbID/DC.identifier">gmb-2024-280384</meta:user-defined>
    <meta:user-defined meta:name="OVERHEIDop.versieInformatie"/>
  </office:meta>
</office:document-meta>
</file>