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plaatsvervangend) heffings- en invorderingsambtenaar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ECHT-SUSTEREN;</text:span>
          </text:p>
            <text:p text:style-name="common-al">Gezien het voorstel van 10 juni 2024;</text:p>
            <text:p text:style-name="common-al">Gelet op het bepaalde in artikel 231, lid 2 sub b en d van de Gemeentewet;</text:p>
            <text:p text:style-name="common-al">Gelet op artikel 1, lid 2 van de Ambtenarenwet 2017;</text:p>
            <text:p text:style-name="common-al">Besluiten:</text:p>
            <text:list text:style-name="id1-3-2-1-1-6">
              <text:list-item text:style-override="id1-3-2-1-1-6-1">
                <text:number>1.</text:number>
                <text:p text:style-name="al">De heer   in zijn functie van Coördinator Financieel Beheer binnen het team Financiën en Control van het Servicecentrum MER aan te wijzen als onbezoldigd ambtenaar van de gemeente Echt-Susteren;</text:p>
              </text:list-item>
              <text:list-item text:style-override="id1-3-2-1-1-6-2">
                <text:number>2.</text:number>
                <text:p text:style-name="al">Mevrouw   in haar functie van Financieel Juridisch Medewerker binnen het team Financiën en Control van het Servicecentrum MER aan te wijzen als onbezoldigd ambtenaar van de gemeente Echt-Susteren;</text:p>
              </text:list-item>
              <text:list-item text:style-override="id1-3-2-1-1-6-3">
                <text:number>3.</text:number>
                <text:p text:style-name="al">De Coördinator Financieel Beheer binnen het team Financiën en Control van het Servicecentrum MER aan te wijzen als heffingsambtenaar en invorderingsambtenaar van de gemeente Echt-Susteren;</text:p>
              </text:list-item>
              <text:list-item text:style-override="id1-3-2-1-1-6-4">
                <text:number>4.</text:number>
                <text:p text:style-name="al">De Financieel Juridisch Medewerker binnen het team Financiën en Control van het Servicecentrum MER aan te wijzen als plaatsvervanger van de heffingsambtenaar en de invorderingsambtenaar van de gemeente Echt-Susteren;</text:p>
              </text:list-item>
              <text:list-item text:style-override="id1-3-2-1-1-6-5">
                <text:number>5.</text:number>
                <text:p text:style-name="al">Het aanwijzingsbesluit heffingsambtenaar en invorderingsambtenaar van 5 december 2017 in te trekken.</text:p>
              </text:list-item>
            </text:list>
            <text:p text:style-name="last-al">Dit besluit treedt in werking op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18 juni 2024</text:span>
            <text:span text:style-name="datum"/>
          </text:p>
          </text:section>
          <text:section text:name="ondertekening_id1-3-2-2-2">
            <text:p><text:span text:style-name="functie">Burgemeester en wethouders van Echt-Susteren, </text:span></text:p>
            <text:p><text:span text:style-name="deze">secretaris </text:span></text:p>
            <text:p><text:span text:style-name="ondertekening_naam">
            <text:span text:style-name="voornaam">voorzit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038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24/164120 - D - 211817</meta:user-defined>
    <dc:language>nl</dc:language>
    <meta:user-defined meta:name="OVERHEIDop.locatietype/OVERHEIDop.gebiedsmarkering">Gemeente</meta:user-defined>
    <meta:user-defined meta:name="DC.title">Aanwijzingsbesluit (plaatsvervangend) heffings- en invorderingsambtenaar gemeente Echt-Suster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81</meta:user-defined>
    <meta:user-defined meta:name="OVERHEIDop.GmbID/DC.identifier">gmb-2024-280381</meta:user-defined>
    <meta:user-defined meta:name="OVERHEIDop.versieInformatie"/>
  </office:meta>
</office:document-meta>
</file>