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Polderweg  (Jacana appartementencomplex Weidevenne)    Purmerend, DSO nummer 2024061901411, zaaknummer ODIJ-Z-24-14361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 melding in mandaat van het college van gemeente Purmerend. De melding is gedaan voor de activiteit toepassen van grond of baggerspecie op of in de landbodem op de locatie Polderweg  (Jacana appartementencomplex Weidevenne)    Purmere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037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7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7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Polderweg  (Jacana appartementencomplex Weidevenne)    Purmerend, DSO nummer 2024061901411, zaaknummer ODIJ-Z-24-143613</meta:user-defined>
    <meta:user-defined meta:name="DCTERMS.W3CDTF/DCTERMS.available">2024-06-27</meta:user-defined>
    <meta:user-defined meta:name="DCTERMS.W3CDTF/OVERHEIDop.jaargang">2024</meta:user-defined>
    <meta:user-defined meta:name="OVERHEIDop.publicationIssue">280379</meta:user-defined>
    <meta:user-defined meta:name="OVERHEIDop.GmbID/DC.identifier">gmb-2024-280379</meta:user-defined>
    <meta:user-defined meta:name="OVERHEIDop.versieInformatie"/>
  </office:meta>
</office:document-meta>
</file>