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tarten van poolcentrum de Sjoel in de Synagoge, Golstraat 23 7411BN Deventer, [DVT00E11829] Deventer E 11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4</text:p>
            <text:p text:style-name="common-al">
            <text:span text:style-name="nadrukvet">Locatie:</text:span> Golstraat 23 7411BN Deventer, [DVT00E11829] Deventer E 11829</text:p>
            <text:p text:style-name="common-al">
            <text:span text:style-name="nadrukvet">Zaakomschrijving:</text:span> het starten van poolcentrum de Sjoel in de Synagoge</text:p>
            <text:p text:style-name="common-al">
            <text:span text:style-name="nadrukvet">Zaaknummer:</text:span> Z2024-0000539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3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3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037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7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7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5399</meta:user-defined>
    <meta:user-defined meta:name="DCTERMS.abstract">het starten van poolcentrum de Sjoel in de Synago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tarten van poolcentrum de Sjoel in de Synagoge, Golstraat 23 7411BN Deventer, [DVT00E11829] Deventer E 11829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376</meta:user-defined>
    <meta:user-defined meta:name="OVERHEIDop.GmbID/DC.identifier">gmb-2024-280376</meta:user-defined>
    <meta:user-defined meta:name="OVERHEIDop.versieInformatie"/>
  </office:meta>
</office:document-meta>
</file>