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woning - Palestrinalaan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611</text:p>
            <text:p text:style-name="common-al">Ontvangstdatum: 18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03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0</meta:user-defined>
    <meta:user-defined meta:name="DCTERMS.abstract">Gemeente Voorschoten - aangevraagde omgevingsvergunning: het verbouwen van een woning - Palestrinalaan 6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woning - Palestrinalaan 66, Voorschot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375</meta:user-defined>
    <meta:user-defined meta:name="OVERHEIDop.GmbID/DC.identifier">gmb-2024-280375</meta:user-defined>
    <meta:user-defined meta:name="OVERHEIDop.versieInformatie"/>
  </office:meta>
</office:document-meta>
</file>