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t opslaan van roerende zaken aan de Tuindorpstraat 25 en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4-00002083 voor een omgevingsvergunning voor het opslaan van roerende zaken aan de Tuindorpstraat 25 &amp; 27 in Hengelo de periode van 1 juni 2024 tot en met 25 juli 2024 voor het plaatsen van bouwmaterialen en een steiger aan de Tuindorpstraat 25-27 in Hengelo.</text:p>
            <text:p text:style-name="common-al">De vergunning is toegekend en verzonden op de besluitdatum. Het besluit betreft het volgende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036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3</meta:user-defined>
    <meta:user-defined meta:name="DCTERMS.abstract">Betreft: Beschikking op aanvraag op locatie Tuindorpstraat 25 en 27 in Hengelo</meta:user-defined>
    <dc:language>nl</dc:language>
    <meta:user-defined meta:name="OVERHEIDop.locatietype/OVERHEIDop.gebiedsmarkering">Punt</meta:user-defined>
    <meta:user-defined meta:name="DC.title">Kennisgeving besluit op omgevingsvergunning, het opslaan van roerende zaken aan de Tuindorpstraat 25 en 27 in Henge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61</meta:user-defined>
    <meta:user-defined meta:name="OVERHEIDop.GmbID/DC.identifier">gmb-2024-280361</meta:user-defined>
    <meta:user-defined meta:name="OVERHEIDop.versieInformatie"/>
  </office:meta>
</office:document-meta>
</file>