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ctiviteiten tijdens de najaarskermis van 27 tot en met 30 september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ctiviteiten vinden plaats bij De Klok aan de Grotestraat 84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03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activiteiten tijdens de najaarskermis van 27 tot en met 30 september 2024 in Eiber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59</meta:user-defined>
    <meta:user-defined meta:name="OVERHEIDop.GmbID/DC.identifier">gmb-2024-280359</meta:user-defined>
    <meta:user-defined meta:name="OVERHEIDop.versieInformatie"/>
  </office:meta>
</office:document-meta>
</file>