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ooperplein 1, 4301KG Zierikzee    - het plaatsen van een scootmobiel berging, verplaatsen 18 buitenbergingen, plaatsen 2 slagbomen, plaatsen pergola en plaatsen ondergrondse afvalcontain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ootmobiel berging, verplaatsen 18 buitenbergingen, plaatsen 2 slagbomen, plaatsen pergola en plaatsen ondergrondse afvalcontainersZaaknummer: 1111910Datum indiening: 24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3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6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ooperplein 1, 4301KG Zierikzee    - het plaatsen van een scootmobiel berging, verplaatsen 18 buitenbergingen, plaatsen 2 slagbomen, plaatsen pergola en plaatsen ondergrondse afvalcontainersAanvraa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57</meta:user-defined>
    <meta:user-defined meta:name="OVERHEIDop.GmbID/DC.identifier">gmb-2024-280357</meta:user-defined>
    <meta:user-defined meta:name="OVERHEIDop.versieInformatie"/>
  </office:meta>
</office:document-meta>
</file>