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huisjes 9, 4316PM Zonnemaire    - het plaatsen van keerwan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keerwandenZaaknummer: 1112676Datum indiening: 25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3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7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huisjes 9, 4316PM Zonnemaire    - het plaatsen van keerwandenAanvraa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53</meta:user-defined>
    <meta:user-defined meta:name="OVERHEIDop.GmbID/DC.identifier">gmb-2024-280353</meta:user-defined>
    <meta:user-defined meta:name="OVERHEIDop.versieInformatie"/>
  </office:meta>
</office:document-meta>
</file>