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Sarphatistraat 88-H in Amsterdam en Sarphatistraat 88-2 in Amsterdam en Sarphatistraat 88-1 in Amsterdam en Sarphatistraat 88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7 appartementsrechten op adres Sarphatistraat 88-H in Amsterdam en Sarphatistraat 88-2 in Amsterdam en Sarphatistraat 88-1 in Amsterdam en Sarphatistraat 88-3 in Amsterdam</text:p>
            <text:p text:style-name="common-al">Verzonden naar aanvrager op: 06-04-2023</text:p>
            <text:p text:style-name="common-al">Kenmerk gemeente: Z/22/2034384</text:p>
            <text:p text:style-name="common-al"/>
            <text:p text:style-name="common-al">
            <text:span text:style-name="nadrukvet">Toestemming voor het splitsen van een gebouw met woningen aan Sarphatistraat 88-H in Amsterdam en Sarphatistraat 88-2 in Amsterdam en Sarphatistraat 88-1 in Amsterdam en Sarphatistraat 88-3 in Amsterdam</text:span>
          </text:p>
            <text:p text:style-name="common-al">De gemeente Amsterdam verleende een splitsingsvergunning. De gemeente Amsterdam geeft hiermee toestemming voor het splitsen van een gebouw met woningen aan Sarphatistraat 88-H in Amsterdam en Sarphatistraat 88-2 in Amsterdam en Sarphatistraat 88-1 in Amsterdam en Sarphatistraat 88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2/2034384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3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4384</meta:user-defined>
    <meta:user-defined meta:name="DCTERMS.abstract">Het splitsen van het gebouw in 7 appartementsrechten op adres Sarphatistraat 88-H en Sarphatistraat 88-2 en Sarphatistraat 88-1 en Sarphatistraat 88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Sarphatistraat 88-H in Amsterdam en Sarphatistraat 88-2 in Amsterdam en Sarphatistraat 88-1 in Amsterdam en Sarphatistraat 88-3 in Amsterdam</meta:user-defined>
    <meta:user-defined meta:name="DCTERMS.W3CDTF/DCTERMS.available">2024-01-16</meta:user-defined>
    <meta:user-defined meta:name="DCTERMS.W3CDTF/OVERHEIDop.jaargang">2024</meta:user-defined>
    <meta:user-defined meta:name="OVERHEIDop.publicationIssue">28035</meta:user-defined>
    <meta:user-defined meta:name="OVERHEIDop.GmbID/DC.identifier">gmb-2024-28035</meta:user-defined>
    <meta:user-defined meta:name="OVERHEIDop.versieInformatie"/>
  </office:meta>
</office:document-meta>
</file>