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ummer Beachlif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/>
            <text:p text:style-name="common-al">De Burgemeester van Den Helder maakt bekend, dat hij op 24 juni 2024 de volgende evenementenvergunning heeft verleend:</text:p>
            <text:p text:style-name="common-al">Summer Beachlife 2024 Strand Duinoord</text:p>
            <text:p text:style-name="common-al"/>
            <text:p text:style-name="common-al">Datum evenement: </text:p>
            <text:p text:style-name="common-al">Donderdag 4 juli 2024 Scholentoernooi van 10.00 – 18.00 uur</text:p>
            <text:p text:style-name="common-al">Vrijdag 5 juli 2024 Bedrijventoernooi, Regiopaviljoen en podiumprogramma van 10.00 –21.00 uur </text:p>
            <text:p text:style-name="common-al">Zaterdag 6 juli 2024 Professionele en recreatieve sporters van 09.00 – 19.00 uur</text:p>
            <text:p text:style-name="common-al">Zondag 7 juli 2024 Professionele en recreatieve sporters van 09.00 – 18.00 uur.</text:p>
            <text:p text:style-name="common-al"/>
            <text:p text:style-name="common-al">Zaaknummer: 00003353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034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Summer Beachlife 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0348</meta:user-defined>
    <meta:user-defined meta:name="OVERHEIDop.GmbID/DC.identifier">gmb-2024-280348</meta:user-defined>
    <meta:user-defined meta:name="OVERHEIDop.versieInformatie"/>
  </office:meta>
</office:document-meta>
</file>