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woning  op het perceel Hendrik van Viandenstraat 33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op het perceel Hendrik van Viandenstraat 33, 3817 AA Amersfoort</text:span>
          </text:p>
            <text:p text:style-name="common-al">De Gemeente Amersfoort heeft op 05-06-2024 een aanvraag voor een omgevingsvergunning ontvangen voor het splitsen van een woning  op het perceel Hendrik van Viandenstraat 33, 3817 AA Amersfoort, met kenmerk CLZ-000139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3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13</meta:user-defined>
    <dc:language>nl</dc:language>
    <meta:user-defined meta:name="OVERHEIDop.locatietype/OVERHEIDop.gebiedsmarkering">Punt</meta:user-defined>
    <meta:user-defined meta:name="DC.title">Ontvangen aanvraag omgevingsvergunning voor het splitsen van een woning  op het perceel Hendrik van Viandenstraat 33, 3817 AA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45</meta:user-defined>
    <meta:user-defined meta:name="OVERHEIDop.GmbID/DC.identifier">gmb-2024-280345</meta:user-defined>
    <meta:user-defined meta:name="OVERHEIDop.versieInformatie"/>
  </office:meta>
</office:document-meta>
</file>