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versweg 2a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een vergunning te verlenen voor de nieuwbouw van een woning aan de Geversweg 2a in Castricum na sloop van de bestaande bebouwing en onder de voorwaarde van 7.260 m2 natuurontwikkeling.</text:p>
            <text:p text:style-name="tussenkopcur">Waar en wanneer kunt u stukken inzien?</text:p>
            <text:p text:style-name="common-al">De vergunning en de hierbij behorende stukken zijn met ingang van 4 juli gedurende zes weken digitaal in te zien via www.ruimtelijkeplannen.nl onder planID NL.IMRO.0383.Geversweg2a-VS01. Daarnaast ligt de vergunning ter inzage in het gemeentehuis van Castricum, Raadhuisplein 1, 1902 CA, Castricum. </text:p>
            <text:p text:style-name="tussenkopcur">Hoe kunt u reageren?</text:p>
            <text:p text:style-name="common-al">Op officielebekendmakingen.nl vindt u de officiële publicatie. Vanaf 4 juli tot en met 14 augustus 2024 ligt het plan ter inzage in het gemeentehuis. Tijdens deze termijn kunt u bij de rechtbank Noord-Holland beroep instellen tegen het plan. Na de inzagetermijn treedt de vergunning in werking. Wilt u dit niet? Dan kunt u tegelijk met uw beroep een voorlopige voorziening aanvragen.</text:p>
            <text:p text:style-name="tussenkopcur">Meer informatie</text:p>
            <text:p text:style-name="common-al">Voor meer informatie kunt u contact opnemen met dhr. Th. Van der Zande, thomasvanderzande@debuch.nl</text:p>
            <text:p text:style-name="last-al">Castricum,</text:p>
            <text:p text:style-name="tekst_bottom"/>
          </text:section>
        </text:section>
        <text:section text:name="zakelijke-mededeling-sluiting_id1-3-2-2" text:style-name="zakelijke-mededeling-sluiting">
          <text:section text:name="ondertekening_id1-3-2-2-1">
            <text:p><text:span text:style-name="functie">3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03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83.Geversweg2a-VS01</meta:user-defined>
    <meta:user-defined meta:name="DCTERMS.abstract">Verleende vergunning Geversweg 2a Castricum</meta:user-defined>
    <dc:language>nl</dc:language>
    <meta:user-defined meta:name="OVERHEIDop.locatietype/OVERHEIDop.gebiedsmarkering">Adres</meta:user-defined>
    <meta:user-defined meta:name="DC.title">Verleende vergunning Geversweg 2a Castricum</meta:user-defined>
    <meta:user-defined meta:name="DCTERMS.W3CDTF/DCTERMS.available">2024-07-03</meta:user-defined>
    <meta:user-defined meta:name="DCTERMS.W3CDTF/OVERHEIDop.jaargang">2024</meta:user-defined>
    <meta:user-defined meta:name="OVERHEIDop.publicationIssue">280344</meta:user-defined>
    <meta:user-defined meta:name="OVERHEIDop.GmbID/DC.identifier">gmb-2024-280344</meta:user-defined>
    <meta:user-defined meta:name="OVERHEIDop.versieInformatie"/>
  </office:meta>
</office:document-meta>
</file>