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opheffen van het fietspad en het voetpad aan de Handelskade te Deventer, kenmerk: 157772-2024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voeren van een maximum snelheid van 30 km/h op het wegvak Handelskade, gelegen tussen de Brinkgreverweg en de toegang P&amp;R;</text:p>
          <text:p text:style-name="aanhef_wie">• het afsluiten van het fietspad en het voetpad, ter hoogte van de adressen Handelskade 1–13 te Deventer, door het plaatsen van bouwhekken;</text:p>
          <text:p text:style-name="aanhef_wie">• Het aanwijzen van een fietspad in twee richtingen bereden op de rijbaan van de Handelskade, aangeduid met borden G12;</text:p>
          <text:p text:style-name="aanhef_wie">• duur afsluiting is vanaf datum publicatie verkeersbesluit tot 31 mei 2026 of zolang tot een afsluiting van het voetpad en fietspad uit oogpunt van veiligheid noodzakelijk is;</text:p>
          <text:p text:style-name="aanhef_wie">• afsluiting overeenkomstig bijgevoegde tekening.</text:p>
          <text:p text:style-name="aanhef_wie"/>
          <text:section text:name="considerans_id1-3-2-1-10"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aanleiding van dit verkeersbesluit is de realisatie van het bouwproject Kop Handelskade te Deventer.</text:p>
            <text:p text:style-name="considerans.al"/>
            <text:p text:style-name="considerans.al">
            <text:span text:style-name="nadrukvet">Verkeersaspecten</text:span>
          </text:p>
            <text:p text:style-name="considerans.al">Het fietspad en voetpad langs de Handelskade is in eigendom en beheer bij de gemeente Deventer. </text:p>
            <text:p text:style-name="considerans.al">De Handelskade is een zogenaamde gebiedsontsluitingsweg en heeft een belangrijke functie voor de ontsluiting van de binnenstad en de stationsomgeving. De Handelskade is onderdeel van het zogenoemde busroute-netwerk. </text:p>
            <text:p text:style-name="considerans.al">Het twee richtingen bereden fietspad langs de Handelskade is een zogenaamde snelle fietsroute en één van de drukst bereden fietspaden in Deventer. Het fietspad is een belangrijke verbinding tussen Deventer oost en de binnenstad en het NS-Station Deventer. </text:p>
            <text:p text:style-name="considerans.al">Het naastgelegen voetpad heeft een belangrijke functie voor de bereikbaarheid van Hogeschool Saxion en de firma Tauw.</text:p>
            <text:p text:style-name="considerans.al">Op de bouwplaats van het bouwproject Kop Handelskade is onvoldoende ruimte voor het laden en lossen van bouwverkeer. Het fietspad en het voetpad langs de Handelskade bevindt zich in de bouwveiligheidszone. Om te voorkomen dat fietsers en voetgangers gebruik blijven maken van het fiets- en voetpad wordt het fiets- en voetpad met bouwhekken afgesloten. Het afsluiten van het fiets- en en voetpad heeft als bijkomend voordeel dat bouwverkeer het fiets- en voetgangersverkeer niet hoeft te kruisen. </text:p>
            <text:p text:style-name="considerans.al">Voor het fietsverkeer wordt aan de overzijde van de Handelskade een fietspad aangelegd op de bestaande rijbaan. Voetgangers worden omgeleid via bestaande voetgangersvoorzieningen. Voor deze maatregel is gekozen vanwege de duur van de werkzaamheden (+- 2 jaar) en om het fietsverkeer zo min mogelijk te benadelen met extra omrij-routes en de ervaring dat fietsers zich lastig laten omleiden en over de rijbaan van de Handelskade gaan fietsen. </text:p>
            <text:p text:style-name="considerans.al">De maatregelen gaan ten koste van een deel van de opstelvakken van de geregelde kruisingen met de Brinkgreverweg en de toegang naar het P&amp;R terrein. De maatregelen zullen daarom tijdens spitsperioden leiden tot een verminderde doorstroming op het betreffende wegvak. </text:p>
            <text:p text:style-name="considerans.al">Omdat de afsluiting over een langere periode dan 4 maanden plaatsvindt is een verkeersbesluit vereist. </text:p>
            <text:p text:style-name="considerans.al"/>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Met de voorgestelde maatregel wordt voorkomen dat fietsers en voetgangers gewond raken door vallende bouwmaterialen en in conflict komen met aan- en afrijdend bouwverkeer.</text:p>
            <text:p text:style-name="considerans.al">1c. het in standhouden van de weg</text:p>
            <text:p text:style-name="considerans.al">Als gevolg van de maatregel vervalt een belangrijke fietsroute en voetpad langs de Handelskade. Als alternatief wordt aan de overzijde van de rijbaan van de Handelskade een alternatief fietspad aangelegd. Met de aanleg van een tijdelijk fietspad op de rijbaan van de Handelskade blijft twee richtingen gemotoriseerd verkeer op de Handelskade gehandhaafd.  </text:p>
            <text:p text:style-name="considerans.al">1d. het zoveel mogelijk waarborgen van de vrijheid van het verkeer</text:p>
            <text:p text:style-name="considerans.al">Met de maatregel wordt de vrijheid van het verkeer niet beperkt. Voor het afgesloten weggedeelte (fiets- en voetpad) worden volwaardige alternatieve routes aangeboden. </text:p>
            <text:p text:style-name="considerans.al">2a. het voorkomen of beperken van door het verkeer veroorzaakte overlast, hinder of schade en ook de gevolgen voor het milieu, bedoeld in de Wet milieubeheer</text:p>
            <text:p text:style-name="considerans.al">Dit belang is niet van toepassing.</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text:p>
            <text:p text:style-name="considerans.al"/>
            <text:p text:style-name="considerans.al">
            <text:span text:style-name="nadrukvet">Zienswijzen/draagvlak</text:span>
          </text:p>
            <text:p text:style-name="considerans.al">Deze maatregel is afgestemd met: Arriva, EBS en de Fietsersbond. Ook zijn Stichting Fooruit, Saxion, Aventus, DC Vastgoed, ProRail, Tauw en Q-park gekend in de plannen. </text:p>
            <text:p text:style-name="considerans.al"/>
            <text:p text:style-name="considerans.al">
            <text:span text:style-name="nadrukvet">Belangenafweging</text:span>
          </text:p>
            <text:p text:style-name="considerans.al">Naar de mening van het college wegen de belangen van verkeersveiligheid en het fietsverkeer zwaarder dan de nadelen van een verminderde verkeersafwikkeling. </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jun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0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11"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3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voor het tijdelijk opheffen van het fietspad en het voetpad aan de  Handelskade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2</meta:user-defined>
    <dc:language>nl</dc:language>
    <meta:user-defined meta:name="OVERHEIDop.locatietype/OVERHEIDop.gebiedsmarkering">Weg</meta:user-defined>
    <meta:user-defined meta:name="DC.title">Verkeersbesluit voor het tijdelijk opheffen van het fietspad en het voetpad aan de Handelskade te Deventer, kenmerk: 157772-2024</meta:user-defined>
    <meta:user-defined meta:name="DCTERMS.W3CDTF/DCTERMS.available">2024-06-28</meta:user-defined>
    <meta:user-defined meta:name="OVERHEIDop.externeBijlage">bijlage vkb Handelskade Deventer|exb-2024-25327</meta:user-defined>
    <meta:user-defined meta:name="DCTERMS.W3CDTF/OVERHEIDop.jaargang">2024</meta:user-defined>
    <meta:user-defined meta:name="OVERHEIDop.publicationIssue">280343</meta:user-defined>
    <meta:user-defined meta:name="OVERHEIDop.GmbID/DC.identifier">gmb-2024-280343</meta:user-defined>
    <meta:user-defined meta:name="OVERHEIDop.versieInformatie"/>
  </office:meta>
</office:document-meta>
</file>