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permanente (30 jaar) woning Buurtschap te Veld - Groenendijk - M07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6087</text:p>
            <text:p text:style-name="common-al">Omschrijving: bouwen van een permanente (30 jaar) woning Buurtschap te Veld - Groenendijk - M07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5-06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608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34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4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4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87</meta:user-defined>
    <meta:user-defined meta:name="DCTERMS.abstract">bouwen van een permanente (30 jaar) woning Buurtschap te Veld - Groenendijk - M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permanente (30 jaar) woning Buurtschap te Veld - Groenendijk - M07, Castiliëlaan (ongenummerd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40</meta:user-defined>
    <meta:user-defined meta:name="OVERHEIDop.GmbID/DC.identifier">gmb-2024-280340</meta:user-defined>
    <meta:user-defined meta:name="OVERHEIDop.versieInformatie"/>
  </office:meta>
</office:document-meta>
</file>