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kozijnen en het aanpassen van de gevelbekleding - Omloop 42, 9201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mloop 42, 9201CC Drachten, het plaatsen van kozijnen en het aanpassen van de gevelbekleding, Z2024-00001347, datum bekendmaking: 25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3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7</meta:user-defined>
    <meta:user-defined meta:name="DCTERMS.abstract">Verleende omgevingsvergunning, Omloop 42, 9201CC Drachten, het plaatsen van kozijnen en het aanpassen van de gevelbekleding, zaaknummer: Z2024-00001347, datum bekendmaking: 25 juni 2024</meta:user-defined>
    <dc:language>nl</dc:language>
    <meta:user-defined meta:name="OVERHEIDop.locatietype/OVERHEIDop.gebiedsmarkering">Vlak</meta:user-defined>
    <meta:user-defined meta:name="DC.title">Gemeente Smallingerland - verlening omgevingsvergunning - het plaatsen van kozijnen en het aanpassen van de gevelbekleding - Omloop 42, 9201CC Drachten</meta:user-defined>
    <meta:user-defined meta:name="DCTERMS.W3CDTF/DCTERMS.available">2024-06-27</meta:user-defined>
    <meta:user-defined meta:name="DCTERMS.W3CDTF/OVERHEIDop.jaargang">2024</meta:user-defined>
    <meta:user-defined meta:name="OVERHEIDop.publicationIssue">280338</meta:user-defined>
    <meta:user-defined meta:name="OVERHEIDop.GmbID/DC.identifier">gmb-2024-280338</meta:user-defined>
    <meta:user-defined meta:name="OVERHEIDop.versieInformatie"/>
  </office:meta>
</office:document-meta>
</file>