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het IJhorsterfeest, perceel naast Heerenweg 13/13a te IJhorst  [SHT02C03262] Staphorst C 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perceel naast Heerenweg 13/13a te IJhorst [SHT02C03262] Staphorst C 3262</text:p>
            <text:p text:style-name="common-al">
            <text:span text:style-name="nadrukvet">Zaakomschrijving:</text:span> het realiseren van het IJhorsterfeest</text:p>
            <text:p text:style-name="common-al">
            <text:span text:style-name="nadrukvet">Zaaknummer:</text:span> Z/STH24/01934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3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3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03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9348</meta:user-defined>
    <meta:user-defined meta:name="DCTERMS.abstract">het realiseren van het IJhorster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realiseren van het IJhorsterfeest, perceel naast Heerenweg 13/13a te IJhorst  [SHT02C03262] Staphorst C 3262</meta:user-defined>
    <meta:user-defined meta:name="DCTERMS.W3CDTF/DCTERMS.available">2024-07-02</meta:user-defined>
    <meta:user-defined meta:name="DCTERMS.W3CDTF/OVERHEIDop.jaargang">2024</meta:user-defined>
    <meta:user-defined meta:name="OVERHEIDop.publicationIssue">280336</meta:user-defined>
    <meta:user-defined meta:name="OVERHEIDop.GmbID/DC.identifier">gmb-2024-280336</meta:user-defined>
    <meta:user-defined meta:name="OVERHEIDop.versieInformatie"/>
  </office:meta>
</office:document-meta>
</file>