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Voorschotense Paardendagen”. Het evenement mag plaatsvinden op 27 juli 2024 van 07.00 tot 21.00 uur en op 28 juli 2024 van 13.00 tot 19.00 uur. Locatie: op de Voorstraat, Schoolstraat, Treubplein, Berkhoutpark en het Burgemeester Van der Haarplein.</text:p>
      <text:section text:name="zakelijke-mededeling_id1-3-2" text:style-name="zakelijke-mededeling">
        <text:section text:name="zakelijke-mededeling-tekst_id1-3-2-1" text:style-name="zakelijke-mededeling-tekst">
          <text:section text:name="tekst_id1-3-2-1-1" text:style-name="tekst">
            <text:p text:style-name="common-al">zaaknummer: Z/24/084820</text:p>
            <text:p text:style-name="common-al"/>
            <text:p text:style-name="common-al">De vergunning is naar de aanvrager verzonden op   25-6-2024</text:p>
            <text:p text:style-name="common-al">Meer informatie</text:p>
            <text:p text:style-name="common-al">Team Openbare Orde en Veiligheid, Burgerzaken en Klantcontact,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8033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33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33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Gemeente Voorschoten verleende evenementenvergunning voor het evenement “Voorschotense Paardendagen”. Het evenement mag plaatsvinden op 27 juli 2024 van 07.00 tot 21.00 uur en op 28 juli 2024 van 13.00 tot 19.00 uur. Locatie: op de Voorstraat, Schoolstraat, Treubplein, Berkhoutpark en het Burgemeester Van der Haarplein.</meta:user-defined>
    <meta:user-defined meta:name="DCTERMS.W3CDTF/DCTERMS.available">2024-06-27</meta:user-defined>
    <meta:user-defined meta:name="DCTERMS.W3CDTF/OVERHEIDop.jaargang">2024</meta:user-defined>
    <meta:user-defined meta:name="OVERHEIDop.publicationIssue">280330</meta:user-defined>
    <meta:user-defined meta:name="OVERHEIDop.GmbID/DC.identifier">gmb-2024-280330</meta:user-defined>
    <meta:user-defined meta:name="OVERHEIDop.versieInformatie"/>
  </office:meta>
</office:document-meta>
</file>