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supermarkt aan de Elzenstraat 1, 8924 JN Leeuwarden, Elzenstraat 1c, 8924 JN Leeuwarden, Elzenstraat 3, 8924 JN Leeuwarden (OV-2024-00366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supermarkt aan de Elzenstraat 1, 1c en 3 8924 JN Leeuwarden. Bij ons geregistreerd onder kenmerk: OV-2024-00366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06-2024. De gemeente Leeuwarden neemt daarover waarschijnlijk voor 20-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032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2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2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66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bouwen van een nieuwe supermarkt aan de Elzenstraat 1, 8924 JN Leeuwarden, Elzenstraat 1c, 8924 JN Leeuwarden, Elzenstraat 3, 8924 JN Leeuwarden (OV-2024-003668)</meta:user-defined>
    <meta:user-defined meta:name="DCTERMS.W3CDTF/DCTERMS.available">2024-06-27</meta:user-defined>
    <meta:user-defined meta:name="DCTERMS.W3CDTF/OVERHEIDop.jaargang">2024</meta:user-defined>
    <meta:user-defined meta:name="OVERHEIDop.publicationIssue">280320</meta:user-defined>
    <meta:user-defined meta:name="OVERHEIDop.GmbID/DC.identifier">gmb-2024-280320</meta:user-defined>
    <meta:user-defined meta:name="OVERHEIDop.versieInformatie"/>
  </office:meta>
</office:document-meta>
</file>