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25/6 t/m 25/9/2024, Camera Obscuralaan 83, 1183 JW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ni 2024 een aanvraag voor een omgevingsvergunning ontvangen. De vergunning is aangevraagd voor het plaatsen van een container op een parkeerplaats van 25/6 t/m 25/9/2024 op locatie Camera Obscuralaan 83, 1183 JW 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4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3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2</meta:user-defined>
    <meta:user-defined meta:name="DCTERMS.abstract">Betreft: aanvraag op locatie Camera Obscuralaan 83, 1183 JW 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25/6 t/m 25/9/2024, Camera Obscuralaan 83, 1183 JW  Amstel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17</meta:user-defined>
    <meta:user-defined meta:name="OVERHEIDop.GmbID/DC.identifier">gmb-2024-280317</meta:user-defined>
    <meta:user-defined meta:name="OVERHEIDop.versieInformatie"/>
  </office:meta>
</office:document-meta>
</file>