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1421, Rembrandtweg, diverse locaties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4-00001421 voor het inrichten van een bouwplaats en opslaan materialen van 23/9/24 t/m 31/1/25 op locatie Rembrandtweg, diverse locaties,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31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1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1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21</meta:user-defined>
    <meta:user-defined meta:name="DCTERMS.abstract">Betreft: Beschikking verlenging beslistermijn op locatie Rembrandtweg, diverse locaties,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4-00001421, Rembrandtweg, diverse locaties, Amstelve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313</meta:user-defined>
    <meta:user-defined meta:name="OVERHEIDop.GmbID/DC.identifier">gmb-2024-280313</meta:user-defined>
    <meta:user-defined meta:name="OVERHEIDop.versieInformatie"/>
  </office:meta>
</office:document-meta>
</file>