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en op 12, 13, 15, 16, 17, 18 en 19 juli 2024 tijdens het Jubileumfeest en de Kinderspeelweek te Jaarsvel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burgemeester van de gemeente Lopik heeft op grond van de Alcoholwet een ontheffing verleend voor het verstrekken van zwak-alcoholhoudende dranken op:</text:p>
              </text:list-item>
              <text:list-item text:style-override="id1-3-2-1-1-1-2">
                <text:number>-</text:number>
                <text:p text:style-name="al">12 juli 2024, van 17.00 uur tot 23.30 uur;</text:p>
              </text:list-item>
              <text:list-item text:style-override="id1-3-2-1-1-1-3">
                <text:number>-</text:number>
                <text:p text:style-name="al">13 juli 2024, van 17.00 uur tot 23.30 uur;</text:p>
              </text:list-item>
              <text:list-item text:style-override="id1-3-2-1-1-1-4">
                <text:number>-</text:number>
                <text:p text:style-name="al">15 juli 2024, van 17.00 uur tot 23.30 uur;</text:p>
              </text:list-item>
              <text:list-item text:style-override="id1-3-2-1-1-1-5">
                <text:number>-</text:number>
                <text:p text:style-name="al">16 juli 2024, van 17.00 uur tot 23.30 uur;</text:p>
              </text:list-item>
              <text:list-item text:style-override="id1-3-2-1-1-1-6">
                <text:number>-</text:number>
                <text:p text:style-name="al">17 juli 2024, van 17.00 uur tot 23.30 uur;</text:p>
              </text:list-item>
              <text:list-item text:style-override="id1-3-2-1-1-1-7">
                <text:number>-</text:number>
                <text:p text:style-name="al">18 juli 2024, van 17.00 uur tot 23.30 uur;</text:p>
              </text:list-item>
              <text:list-item text:style-override="id1-3-2-1-1-1-8">
                <text:number>-</text:number>
                <text:p text:style-name="al">19 juli 2024, van 17.00 uur tot 23.30 uur. </text:p>
                <text:p text:style-name="al">tijdens bovengenoemd evenement in Jaarsveld. De ontheffing is op 20 juni 2024 aan de vergunninghouder gezonden en geregistreerd onder zaaknummer Z.018246</text:p>
              </text:list-item>
            </text:list>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031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1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1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 Z.018246</meta:user-defined>
    <dc:language>nl</dc:language>
    <meta:user-defined meta:name="OVERHEIDop.locatietype/OVERHEIDop.gebiedsmarkering">Woonplaats</meta:user-defined>
    <meta:user-defined meta:name="DC.title">Ontheffing voor het verstrekken van zwak-alcoholhoudende dranken op 12, 13, 15, 16, 17, 18 en 19 juli 2024 tijdens het Jubileumfeest en de Kinderspeelweek te Jaarsveld</meta:user-defined>
    <meta:user-defined meta:name="DCTERMS.W3CDTF/DCTERMS.available">2024-06-27</meta:user-defined>
    <meta:user-defined meta:name="DCTERMS.W3CDTF/OVERHEIDop.jaargang">2024</meta:user-defined>
    <meta:user-defined meta:name="OVERHEIDop.publicationIssue">280312</meta:user-defined>
    <meta:user-defined meta:name="OVERHEIDop.GmbID/DC.identifier">gmb-2024-280312</meta:user-defined>
    <meta:user-defined meta:name="OVERHEIDop.versieInformatie"/>
  </office:meta>
</office:document-meta>
</file>