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ulianaweg 206 206 A  Volendam, DSO nummer 2024061200035, zaaknummer ODIJ-Z-24-143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graven in bodem met een kwaliteit boven de interventiewaarde bodemkwaliteit op de locatie Julianaweg 206 206 A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03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ulianaweg 206 206 A  Volendam, DSO nummer 2024061200035, zaaknummer ODIJ-Z-24-143264</meta:user-defined>
    <meta:user-defined meta:name="DCTERMS.W3CDTF/DCTERMS.available">2024-06-27</meta:user-defined>
    <meta:user-defined meta:name="DCTERMS.W3CDTF/OVERHEIDop.jaargang">2024</meta:user-defined>
    <meta:user-defined meta:name="OVERHEIDop.publicationIssue">280308</meta:user-defined>
    <meta:user-defined meta:name="OVERHEIDop.GmbID/DC.identifier">gmb-2024-280308</meta:user-defined>
    <meta:user-defined meta:name="OVERHEIDop.versieInformatie"/>
  </office:meta>
</office:document-meta>
</file>