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op de locatie W.H. Vliegenstraat 89 te Dordrecht zaaknummer Z-24-4462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ijderen van een draagmuur op de locatie W.H. Vliegenstraat 8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30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0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0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draagmuur op de locatie W.H. Vliegenstraat 89 te Dordrecht zaaknummer Z-24-446261</meta:user-defined>
    <meta:user-defined meta:name="DCTERMS.W3CDTF/DCTERMS.available">2024-06-27</meta:user-defined>
    <meta:user-defined meta:name="DCTERMS.W3CDTF/OVERHEIDop.jaargang">2024</meta:user-defined>
    <meta:user-defined meta:name="OVERHEIDop.publicationIssue">280305</meta:user-defined>
    <meta:user-defined meta:name="OVERHEIDop.GmbID/DC.identifier">gmb-2024-280305</meta:user-defined>
    <meta:user-defined meta:name="OVERHEIDop.versieInformatie"/>
  </office:meta>
</office:document-meta>
</file>