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strekken van zwak-alcoholhoudende dranken op 22 juni 2024 tijdens het Weilandfeest aan M.A. Reinaldaweg te Benscho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coholwet een ontheffing verleend voor het verstrekken van zwak-alcoholhoudende dranken op 22 juni 2024 van 14.00 uur tot 1.30 uur tijdens bovengenoemd evenement, op het perceel bij de M.A. Reinaldaweg in Benschop. De ontheffing is op 18 juni 2024 aan de vergunninghouder gezonden en geregistreerd onder zaaknummer Z.01761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029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9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Z.017617</meta:user-defined>
    <dc:language>nl</dc:language>
    <meta:user-defined meta:name="OVERHEIDop.locatietype/OVERHEIDop.gebiedsmarkering">Weg</meta:user-defined>
    <meta:user-defined meta:name="DC.title">Ontheffing voor het verstrekken van zwak-alcoholhoudende dranken op 22 juni 2024 tijdens het Weilandfeest aan M.A. Reinaldaweg te Benschop</meta:user-defined>
    <meta:user-defined meta:name="DCTERMS.W3CDTF/DCTERMS.available">2024-06-27</meta:user-defined>
    <meta:user-defined meta:name="DCTERMS.W3CDTF/OVERHEIDop.jaargang">2024</meta:user-defined>
    <meta:user-defined meta:name="OVERHEIDop.publicationIssue">280298</meta:user-defined>
    <meta:user-defined meta:name="OVERHEIDop.GmbID/DC.identifier">gmb-2024-280298</meta:user-defined>
    <meta:user-defined meta:name="OVERHEIDop.versieInformatie"/>
  </office:meta>
</office:document-meta>
</file>