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bewonen van een bijgebouw,  Nuenen B 624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bewonen van een bijgebouw</text:p>
            <text:p text:style-name="common-al">Locatie: Nuenen B 6243</text:p>
            <text:p text:style-name="common-al">Ontvangen op: 21-06-2024</text:p>
            <text:p text:style-name="common-al">Zaaknummer: 0820221084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2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210841</meta:user-defined>
    <meta:user-defined meta:name="DCTERMS.abstract">het 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bewonen van een bijgebouw,  Nuenen B 6243: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89</meta:user-defined>
    <meta:user-defined meta:name="OVERHEIDop.GmbID/DC.identifier">gmb-2024-280289</meta:user-defined>
    <meta:user-defined meta:name="OVERHEIDop.versieInformatie"/>
  </office:meta>
</office:document-meta>
</file>