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in-/uitrit op de locatie Heliotroopring ong. te Dordrecht zaaknummer Z-24-4439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in-/uitrit op de locatie Heliotroopring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5 augustus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28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8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8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in-/uitrit op de locatie Heliotroopring ong. te Dordrecht zaaknummer Z-24-443972</meta:user-defined>
    <meta:user-defined meta:name="DCTERMS.W3CDTF/DCTERMS.available">2024-06-27</meta:user-defined>
    <meta:user-defined meta:name="DCTERMS.W3CDTF/OVERHEIDop.jaargang">2024</meta:user-defined>
    <meta:user-defined meta:name="OVERHEIDop.publicationIssue">280288</meta:user-defined>
    <meta:user-defined meta:name="OVERHEIDop.GmbID/DC.identifier">gmb-2024-280288</meta:user-defined>
    <meta:user-defined meta:name="OVERHEIDop.versieInformatie"/>
  </office:meta>
</office:document-meta>
</file>