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141, 7322 JN Apeldoorn, het plaatsen van een nieuw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6-2024</text:p>
            <text:p text:style-name="common-al">Zaaknummer:  0200508594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027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7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7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85949</meta:user-defined>
    <dc:language>nl</dc:language>
    <meta:user-defined meta:name="OVERHEIDop.locatietype/OVERHEIDop.gebiedsmarkering">Punt</meta:user-defined>
    <meta:user-defined meta:name="DC.title">Aanvraag Omgevingsvergunning Deventerstraat 141, 7322 JN Apeldoorn, het plaatsen van een nieuwe kap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278</meta:user-defined>
    <meta:user-defined meta:name="OVERHEIDop.GmbID/DC.identifier">gmb-2024-280278</meta:user-defined>
    <meta:user-defined meta:name="OVERHEIDop.versieInformatie"/>
  </office:meta>
</office:document-meta>
</file>