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omer in Gelderland op 12 augustus 2024 in Hupsel (Eiber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 in Gelderland vindt plaats op het veld nabij Schurinkweg 2 in Eiber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027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7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7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zomer in Gelderland op 12 augustus 2024 in Hupsel (Eibergen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277</meta:user-defined>
    <meta:user-defined meta:name="OVERHEIDop.GmbID/DC.identifier">gmb-2024-280277</meta:user-defined>
    <meta:user-defined meta:name="OVERHEIDop.versieInformatie"/>
  </office:meta>
</office:document-meta>
</file>