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27 juni 2024</text:p>
            <text:p text:style-name="al"/>
            <text:p text:style-name="al">Vertrokken persoon</text:p>
            <text:p text:style-name="al">Geslachtsnaam en voorletter(s): J. dos Santos Soares Harper Maia</text:p>
            <text:p text:style-name="al">Soort besluit: ambtshalve beschikking</text:p>
            <text:p text:style-name="al">Bestuursorgaan: burgemeester en wethouders</text:p>
            <text:p text:style-name="al">Status: definitief </text:p>
            <text:p text:style-name="al">Datum inwerkingtreding: 10 juni 2024</text:p>
            <text:p text:style-name="al">Datum verzending beschikking: 25 juni 2024</text:p>
            <text:p text:style-name="al">Rechtsmiddel: bezwaar</text:p>
            <text:p text:style-name="al"/>
            <text:p text:style-name="al">Het college van burgemeester en wethouders heeft besloten om voor de bovenstaande persoon ambtshalve een wijziging aan te brengen in de Basisregistratie Personen. </text:p>
            <text:p text:style-name="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al">Bezwaarmogelijkheid</text:p>
            <text:p text:style-name="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al">Het bezwaarschrift kunt u ook digitaal indienen via het Digitaal loket Bunnik op de website van de gemeente Bunnik. Daarvoor moet u wel beschikken over een elektronische handtekening (DigiD). </text:p>
            <text:p text:style-name="al"/>
            <text:p text:style-name="al">Voorlopige voorziening</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text:p>
            <text:p text:style-name="al">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02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chikking ambtshalve opneming Vertrokken naar Land Onbekend</meta:user-defined>
    <meta:user-defined meta:name="DCTERMS.W3CDTF/DCTERMS.available">2024-06-27</meta:user-defined>
    <meta:user-defined meta:name="DCTERMS.W3CDTF/OVERHEIDop.jaargang">2024</meta:user-defined>
    <meta:user-defined meta:name="OVERHEIDop.publicationIssue">280276</meta:user-defined>
    <meta:user-defined meta:name="OVERHEIDop.GmbID/DC.identifier">gmb-2024-280276</meta:user-defined>
    <meta:user-defined meta:name="OVERHEIDop.versieInformatie"/>
  </office:meta>
</office:document-meta>
</file>