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oterlandseweg 14, 8451 CP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Back tot Basics op 6 juli 2024 op de locatie Schoterlandseweg 14, 8451 CP Oudeschoot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7 juni 2024 tot en met 9 juli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39032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2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39032</meta:user-defined>
    <dc:language>nl</dc:language>
    <meta:user-defined meta:name="OVERHEIDop.locatietype/OVERHEIDop.gebiedsmarkering">Punt</meta:user-defined>
    <meta:user-defined meta:name="DC.title">AANVRAAG EVENEMENTENVERGUNNING, Schoterlandseweg 14, 8451 CP Oudeschoo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71</meta:user-defined>
    <meta:user-defined meta:name="OVERHEIDop.GmbID/DC.identifier">gmb-2024-280271</meta:user-defined>
    <meta:user-defined meta:name="OVERHEIDop.versieInformatie"/>
  </office:meta>
</office:document-meta>
</file>