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tzetting eerder verleende omgevingsvergunning voor een kantoorfunctie voor de tijd van 10 jaar, Ypenburgbocht 3 2316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412</text:p>
            <text:p text:style-name="common-al">
            <text:span text:style-name="nadrukvet">Ingekomen:</text:span> 24-06-2024</text:p>
            <text:p text:style-name="common-al">
            <text:span text:style-name="nadrukvet">Locatie:</text:span> Ypenburgbocht 3 2316W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412" xlink:type="simple">publicatiesomgevingsvergunningen@leiden.nl</text:a> de volgende gegevens:</text:p>
            <text:p text:style-name="common-al">-het kenmerk van de aanvraag: Z/24/37004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26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00412</meta:user-defined>
    <meta:user-defined meta:name="DCTERMS.abstract">voortzetting eerder verleende omgevingsvergunning voor een kantoorfunctie voor de tijd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oortzetting eerder verleende omgevingsvergunning voor een kantoorfunctie voor de tijd van 10 jaar, Ypenburgbocht 3 2316WB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54_Samenvatting|exb-2024-25322</meta:user-defined>
    <meta:user-defined meta:name="OVERHEIDop.publicationIssue">280263</meta:user-defined>
    <meta:user-defined meta:name="OVERHEIDop.GmbID/DC.identifier">gmb-2024-280263</meta:user-defined>
    <meta:user-defined meta:name="OVERHEIDop.versieInformatie"/>
  </office:meta>
</office:document-meta>
</file>