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Annastraat in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gemeente Eemsdelta een aanvraag ontvangen voor het restaureren van de Breedebrug op de locatie Sint Annastraat in Appingedam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2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3</meta:user-defined>
    <meta:user-defined meta:name="DCTERMS.abstract">19 juni 2024 voor het restaureren van de Breedebrug op de locatie Sint Annastraat in Appingedam .</meta:user-defined>
    <dc:language>nl</dc:language>
    <meta:user-defined meta:name="OVERHEIDop.locatietype/OVERHEIDop.gebiedsmarkering">Vlak</meta:user-defined>
    <meta:user-defined meta:name="DC.title">Kennisgeving ontvangst aanvraag omgevingsvergunning Sint Annastraat in Appinge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253</meta:user-defined>
    <meta:user-defined meta:name="OVERHEIDop.GmbID/DC.identifier">gmb-2024-280253</meta:user-defined>
    <meta:user-defined meta:name="OVERHEIDop.versieInformatie"/>
  </office:meta>
</office:document-meta>
</file>