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isoleren van het dak - De Meer 35, 9201E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Meer 35, 9201ET Drachten, het isoleren van het dak, Z2024-00000688, datum bekendmaking: 25 jun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02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8</meta:user-defined>
    <meta:user-defined meta:name="DCTERMS.abstract">Verlenging beslistermijn, het isoleren van het dak, De Meer 35, 9201ET Drachten, zaaknummer: Z2024-0000068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isoleren van het dak - De Meer 35, 9201ET Dracht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48</meta:user-defined>
    <meta:user-defined meta:name="OVERHEIDop.GmbID/DC.identifier">gmb-2024-280248</meta:user-defined>
    <meta:user-defined meta:name="OVERHEIDop.versieInformatie"/>
  </office:meta>
</office:document-meta>
</file>