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legaliseren van een krantenverdeelcentrum op een perceel, kadastraal bekend, sectie OGT00 C nr. 6714, gelegen achter de Kempenaerstraat 7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onderstaande aanvraag omgevingsvergunning op 25 juni 2024 is ingetrokken. </text:p>
            <text:p text:style-name="common-al">
            <text:span text:style-name="nadrukvet">Ingetrokken aanvraag omgevingsvergunning</text:span>
          </text:p>
            <text:p text:style-name="common-al">sectie OGT00C, nr. 6714, gelegen achter de Kempenaerstraat 71 te Oegstgeest - het legaliseren van een krantenverdeelcentrum (12-01-2024/Z/24/184883)</text:p>
            <text:p text:style-name="common-al">
            <text:span text:style-name="nadrukvet">Informatie</text:span>
          </text:p>
            <text:p text:style-name="common-al">Tegen het intrekken van deze omgevingsaanvraag staat voor derden geen rechts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02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883</meta:user-defined>
    <meta:user-defined meta:name="DCTERMS.abstract">het legaliseren van een krantenverdeel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legaliseren van een krantenverdeelcentrum op een perceel, kadastraal bekend, sectie OGT00 C nr. 6714, gelegen achter de Kempenaerstraat 71 te Oegstge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244</meta:user-defined>
    <meta:user-defined meta:name="OVERHEIDop.GmbID/DC.identifier">gmb-2024-280244</meta:user-defined>
    <meta:user-defined meta:name="OVERHEIDop.versieInformatie"/>
  </office:meta>
</office:document-meta>
</file>