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voetbalwedstrijden voor het seizoen  2024-2025 op de locatie Krommedijk 210 te Dordrecht zaaknummer Z-24-446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024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organiseren van voetbalwedstrijden voor het seizoen  2024-2025 op de locatie Krommedijk 210 te Dordrecht zaaknummer Z-24-446668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42</meta:user-defined>
    <meta:user-defined meta:name="OVERHEIDop.GmbID/DC.identifier">gmb-2024-280242</meta:user-defined>
    <meta:user-defined meta:name="OVERHEIDop.versieInformatie"/>
  </office:meta>
</office:document-meta>
</file>