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Verzoek tot omzetting van de recreatiewoning perceel Rosengaardeweg 50 naar een reguliere woning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4-6-2024</text:span>
          </text:p>
            <text:p text:style-name="common-al">
            <text:span text:style-name="nadrukvet">Locatie:</text:span> Rosengaardeweg 50 7722PV Dalfsen</text:p>
            <text:p text:style-name="common-al">
            <text:span text:style-name="nadrukvet">Zaakomschrijving:</text:span> Verzoek tot omzetting van de recreatiewoning perceel Rosengaardeweg 50 naar een reguliere woning</text:p>
            <text:p text:style-name="common-al">
            <text:span text:style-name="nadrukvet">Zaaknummer:</text:span> Z/24/723168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23168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31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24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23168</meta:user-defined>
    <meta:user-defined meta:name="DCTERMS.abstract">Verzoek tot omzetting van de recreatiewoning perceel Rosengaardeweg 50 naar een regulier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Verzoek tot omzetting van de recreatiewoning perceel Rosengaardeweg 50 naar een reguliere woning ,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40</meta:user-defined>
    <meta:user-defined meta:name="OVERHEIDop.GmbID/DC.identifier">gmb-2024-280240</meta:user-defined>
    <meta:user-defined meta:name="OVERHEIDop.versieInformatie"/>
  </office:meta>
</office:document-meta>
</file>