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Mega Bedrijven Familie Festival' op 6 juli 2024, in het weiland bij Welsummerweg 63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7534</text:p>
            <text:p text:style-name="common-al">
            <text:span text:style-name="nadrukvet">Ingekomen:</text:span> 10-06-2024</text:p>
            <text:p text:style-name="common-al">
            <text:span text:style-name="nadrukvet">Locatie:</text:span> in het weiland bij Welsummerweg 63 Dalfsen</text:p>
            <text:p text:style-name="common-al">
            <text:span text:style-name="nadrukvet">Projectomschrijving:</text:span> het organiseren van 'Mega Bedrijven Familie Festival' op 6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2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7534</meta:user-defined>
    <meta:user-defined meta:name="DCTERMS.abstract">het organiseren van 'Mega Bedrijven Familie Festival' (personeelsfeest) op 6 jul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'Mega Bedrijven Familie Festival' op 6 juli 2024, in het weiland bij Welsummerweg 63 Dalf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34</meta:user-defined>
    <meta:user-defined meta:name="OVERHEIDop.GmbID/DC.identifier">gmb-2024-280234</meta:user-defined>
    <meta:user-defined meta:name="OVERHEIDop.versieInformatie"/>
  </office:meta>
</office:document-meta>
</file>