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Slochteren, Verleende omgevingsvergunning (uitgebreide procedure) 19521352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omgevingsvergunning op grond van de Wet algemene bepalingen omgevingsrecht (Wabo) te hebben verleend, en te hebben verzonden aan de vergunninghouder:</text:p>
            <text:p text:style-name="common-al"/>
            <text:p text:style-name="common-al">Voor : Het realiseren van een natuurbegraafplaats, inclusief een beheergebouw en een uitkijktoren. 24 juni 2024</text:p>
            <text:p text:style-name="common-al">Locatie : Verlengde Veenlaan in Slochteren, kadastraal bekend gemeente Slochteren, sectie Z, nummer 36.</text:p>
            <text:p text:style-name="common-al">Activiteiten : Het bouwen van een bouwwerk (art. 2.1, lid 1, onder a Wabo);</text:p>
            <text:p text:style-name="common-al">  Werk of werkzaamheden uitvoeren (artikel 2.1, lid 1, onder b Wabo);</text:p>
            <text:p text:style-name="common-al">  Gebruiken van gronden of bouwwerken in strijd met een bestemmingsplan (artikel 2.1 lid 1, onder c Wabo).   </text:p>
            <text:p text:style-name="common-al"/>
            <text:p text:style-name="common-al">Naar aanleiding van het ontwerpbesluit zijn zienswijzen ontvangen. Deze hebben geleid tot een extra voorschrift in het definitieve besluit ten opzichte van het ontwerpbesluit.</text:p>
            <text:p text:style-name="common-al"/>
            <text:p text:style-name="common-al">
            <text:span text:style-name="nadrukvet">Inzage</text:span>
          </text:p>
            <text:p text:style-name="common-al">De omgevingsvergunning en de daarop betrekking hebbende stukken kunnen vanaf 4 juli 2024 tot en met 14 augustus 1024 door eenieder ingezien worden bij de receptie van het gemeentehuis.</text:p>
            <text:p text:style-name="common-al"/>
            <text:p text:style-name="common-al">
            <text:span text:style-name="nadrukvet">Beroep en voorlopige voorziening</text:span>
          </text:p>
            <text:p text:style-name="common-al">Tegen de beschikking kan beroep worden ingesteld. Beroep moet binnen zes weken na de datum van terinzagelegging van het besluit worden ingesteld bij de rechtbank Noord-Nederland, locatie Groningen, afdeling Bestuursrecht, Postbus 150, 9700 AD Groningen.</text:p>
            <text:p text:style-name="common-al"/>
            <text:p text:style-name="common-al">Na afloop van de beroepstermijn treedt de omgevingsvergunning in werking. Om inwerkingtreding te voorkomen kunt u de rechter tijdens de beroepstermijn schriftelijk verzoeken een voorlopige voorziening te treffen. De voorzieningenrechter van de rechtbank treft een voorlopige voorziening als die, gelet op de betrokken belangen, nodig is. U kunt uw verzoek richten aan de voorzieningenrechter van de rechtbank. Zowel voor het verzoek om voorlopige voorziening als voor het beroep moet griffierecht worden betaald. U kunt het beroepschrift en het verzoek om een voorlopige voorziening ook digitaal indienen bij de rechtbank. Daarvoor moet u wel beschikken over een elektronische handtekening (DigiD). Kijk op <text:a xlink:href="https://mijn.rechtspraak.nl/keuze" xlink:type="simple">https://mijn.rechtspraak.nl/keuze</text:a> voor de precieze voorwaarden.   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022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Veenlaan Slochteren, Verleende omgevingsvergunning (uitgebreide procedure) 19521352968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0228</meta:user-defined>
    <meta:user-defined meta:name="OVERHEIDop.GmbID/DC.identifier">gmb-2024-280228</meta:user-defined>
    <meta:user-defined meta:name="OVERHEIDop.versieInformatie"/>
  </office:meta>
</office:document-meta>
</file>