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250, van Gentstraat 1 561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250 </text:p>
            <text:p text:style-name="common-al"> Omschrijving: omzetten van functie wonen naar logies-functie voor 2 appartemen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an Gentstraat 1 5612KM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2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2250</meta:user-defined>
    <meta:user-defined meta:name="DCTERMS.abstract">omzetten van functie wonen naar logies-functie voor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250, van Gentstraat 1 5612KM Eindhov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227</meta:user-defined>
    <meta:user-defined meta:name="OVERHEIDop.GmbID/DC.identifier">gmb-2024-280227</meta:user-defined>
    <meta:user-defined meta:name="OVERHEIDop.versieInformatie"/>
  </office:meta>
</office:document-meta>
</file>