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Loerikseweg 63 in Hout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 en w. van de gemeente Houten heeft op 24 juni 2024 een anterieure overeenkomst gesloten voor de nieuwbouw van één woning aan de Loerikseweg 63, kadastraal bekend, gemeente Houten, sectie A, nummer 6561. Deze overeenkomst is gesloten in het kader van een te doorlopen planologische maatregel. </text:p>
            <text:p text:style-name="al"/>
            <text:p text:style-name="al">Een zakelijke beschrijving van de inhoud van de hiervoor genoemde overeenkomst kunt u opvragen via het mailadres <text:a xlink:href="mailto:grondzaken@houten.nl" xlink:type="simple">grondzaken@houten.nl</text: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02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op.referentienummer">Gemeente Houten sectie A nummer 6561</meta:user-defined>
    <meta:user-defined meta:name="DCTERMS.abstract">Gemeente Houten sectie A nummer 6561</meta:user-defined>
    <dc:language>nl</dc:language>
    <meta:user-defined meta:name="OVERHEIDop.locatietype/OVERHEIDop.gebiedsmarkering">Gemeente</meta:user-defined>
    <meta:user-defined meta:name="DC.title">Kennisgeving anterieure overeenkomst Loerikseweg 63 in Houten</meta:user-defined>
    <meta:user-defined meta:name="DCTERMS.W3CDTF/DCTERMS.available">2024-06-27</meta:user-defined>
    <meta:user-defined meta:name="DCTERMS.W3CDTF/OVERHEIDop.jaargang">2024</meta:user-defined>
    <meta:user-defined meta:name="OVERHEIDop.publicationIssue">280226</meta:user-defined>
    <meta:user-defined meta:name="OVERHEIDop.GmbID/DC.identifier">gmb-2024-280226</meta:user-defined>
    <meta:user-defined meta:name="OVERHEIDop.versieInformatie"/>
  </office:meta>
</office:document-meta>
</file>