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Rommel Wandelroute IJzendoorn voor het organiseren van de Rommel Wandelroute 2024 op 28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ni 2024 </text:p>
            <text:p text:style-name="common-al">Organisatie Rommel Wandelroute IJzendoorn voor het organiseren van de Rommel Wandelroute 2024 op 28 september 2024 van 09:00 tot 15:30 uur in het dorp IJzendoorn (APV artikel 2.10 en 2.25, Evenementenbeleidsregels en Beleidsregel Tijdelijke Reclame).</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2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ganisatie Rommel Wandelroute IJzendoorn voor het organiseren van de Rommel Wandelroute 2024 op 28 september 2024</meta:user-defined>
    <meta:user-defined meta:name="DCTERMS.W3CDTF/DCTERMS.available">2024-06-27</meta:user-defined>
    <meta:user-defined meta:name="DCTERMS.W3CDTF/OVERHEIDop.jaargang">2024</meta:user-defined>
    <meta:user-defined meta:name="OVERHEIDop.publicationIssue">280223</meta:user-defined>
    <meta:user-defined meta:name="OVERHEIDop.GmbID/DC.identifier">gmb-2024-280223</meta:user-defined>
    <meta:user-defined meta:name="OVERHEIDop.versieInformatie"/>
  </office:meta>
</office:document-meta>
</file>