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voor Wijenburgsestraat 3 in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Neder-Betuwe heeft het voornemen tot verkoop en levering van het perceel grond gelegen bij de Wijenburgsestraat 3 in Echteld, kadastraal bekend gemeente Echteld, sectie I, nummer 1571, met een oppervlakte van ca. 1.015 m<text:span text:style-name="sup">2</text:span>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021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gronduitgifte voor Wijenburgsestraat 3 in Echtel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10</meta:user-defined>
    <meta:user-defined meta:name="OVERHEIDop.GmbID/DC.identifier">gmb-2024-280210</meta:user-defined>
    <meta:user-defined meta:name="OVERHEIDop.versieInformatie"/>
  </office:meta>
</office:document-meta>
</file>