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41 en 43, 5409 AA Odiliape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4 een aanvraag omgevingsvergunning ontvangen.</text:p>
            <text:p text:style-name="common-al">Het betreft een aanvraag op locatie Oudedijk 41 en 43, 5409 AA Odiliapeel, met omschrijving "wijzigen van een bestaand antenne opstelpunt t.b.v. mobiele telecommunicatie (rijksmonument)(omgevingsplan en technisch)".</text:p>
            <text:p text:style-name="common-al">De zaak is geregistreerd onder nummer 50959-2024 en is aangevraagd voor de volgende onderdelen: Omgevingsplan activiteit (OPA) (OW)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020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9592024</meta:user-defined>
    <meta:user-defined meta:name="DCTERMS.abstract">wijzigen van een bestaand antenne opstelpunt t.b.v. mobiele telecommunicatie (rijksmonument)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41 en 43, 5409 AA Odiliapeel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03</meta:user-defined>
    <meta:user-defined meta:name="OVERHEIDop.GmbID/DC.identifier">gmb-2024-280203</meta:user-defined>
    <meta:user-defined meta:name="OVERHEIDop.versieInformatie"/>
  </office:meta>
</office:document-meta>
</file>