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- Intrekking aanvraag omgevingsvergunning op verzoek, Hoofdstraat 41, Hippolytushoef Z-490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combineren van de winkel met het bestaande restaurant</text:p>
            <text:p text:style-name="common-al">Locatie: Hoofdstraat 41, 1777CA Hippolytushoef</text:p>
            <text:p text:style-name="common-al">Zaaknummer: Z-490557</text:p>
            <text:p text:style-name="common-al">Ontvangt verzoek intrekking: 19 jun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019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9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9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0557</meta:user-defined>
    <dc:language>nl</dc:language>
    <meta:user-defined meta:name="OVERHEIDop.locatietype/OVERHEIDop.gebiedsmarkering">Adres</meta:user-defined>
    <meta:user-defined meta:name="DC.title">Hollands Kroon - week 26- Intrekking aanvraag omgevingsvergunning op verzoek, Hoofdstraat 41, Hippolytushoef Z-490557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194</meta:user-defined>
    <meta:user-defined meta:name="OVERHEIDop.GmbID/DC.identifier">gmb-2024-280194</meta:user-defined>
    <meta:user-defined meta:name="OVERHEIDop.versieInformatie"/>
  </office:meta>
</office:document-meta>
</file>