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ijdelijk plaatsen van een kledingcontainer, Bevesierweg 1D-D005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evesierweg 1D-D005 Den Helder, tijdelijk plaatsen van een kledingcontainer</text:p>
            <text:p text:style-name="common-al">Datum ontvangst: 24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019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256</meta:user-defined>
    <meta:user-defined meta:name="DCTERMS.abstract">tijdelijk plaatsen van een kleding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ijdelijk plaatsen van een kledingcontainer, Bevesierweg 1D-D005 Den Helde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90</meta:user-defined>
    <meta:user-defined meta:name="OVERHEIDop.GmbID/DC.identifier">gmb-2024-280190</meta:user-defined>
    <meta:user-defined meta:name="OVERHEIDop.versieInformatie"/>
  </office:meta>
</office:document-meta>
</file>