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ldwerderweg 1, 9905T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ni 2024 een besluit genomen op de aanvraag met zaaknummer Z2024-00001685 voor  het kappen van 9 bomen (sloop en nieuwbouw woning) op de locatie Feldwerderweg 1, 9905TA Holwierde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18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85</meta:user-defined>
    <meta:user-defined meta:name="DCTERMS.abstract">24 juni 2024 geweigerd voor  het kappen van 9 bomen (sloop en nieuwbouw woning) op de locatie Feldwerderweg 1, 9905TA Holwierde.</meta:user-defined>
    <dc:language>nl</dc:language>
    <meta:user-defined meta:name="OVERHEIDop.locatietype/OVERHEIDop.gebiedsmarkering">Vlak</meta:user-defined>
    <meta:user-defined meta:name="DC.title">Kennisgeving besluit op aanvraag omgevingsvergunning Feldwerderweg 1, 9905TA Holwier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189</meta:user-defined>
    <meta:user-defined meta:name="OVERHEIDop.GmbID/DC.identifier">gmb-2024-280189</meta:user-defined>
    <meta:user-defined meta:name="OVERHEIDop.versieInformatie"/>
  </office:meta>
</office:document-meta>
</file>