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n herplanten van 12 bomen, Kuipers-Rietberg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00400</text:p>
            <text:p text:style-name="common-al">
            <text:span text:style-name="nadrukvet">Ingekomen:</text:span> 21-06-2024</text:p>
            <text:p text:style-name="common-al">
            <text:span text:style-name="nadrukvet">Locatie:</text:span> Kuipers-Rietbergstraat Leiden, Kuipers-Rietbergstraat 1 2321B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00400" xlink:type="simple">publicatiesomgevingsvergunningen@leiden.nl</text:a> de volgende gegevens:</text:p>
            <text:p text:style-name="common-al">-het kenmerk van de aanvraag: Z/24/370040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18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8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8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00400</meta:user-defined>
    <meta:user-defined meta:name="DCTERMS.abstract">kappen en herplanten van 1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en herplanten van 12 bomen, Kuipers-Rietbergstraat Leiden</meta:user-defined>
    <meta:user-defined meta:name="DCTERMS.W3CDTF/DCTERMS.available">2024-07-04</meta:user-defined>
    <meta:user-defined meta:name="DCTERMS.W3CDTF/OVERHEIDop.jaargang">2024</meta:user-defined>
    <meta:user-defined meta:name="OVERHEIDop.externeBijlage">LEIDEN_202406_GFO_ZAKEN_811451_Samenvatting|exb-2024-25311</meta:user-defined>
    <meta:user-defined meta:name="OVERHEIDop.publicationIssue">280182</meta:user-defined>
    <meta:user-defined meta:name="OVERHEIDop.GmbID/DC.identifier">gmb-2024-280182</meta:user-defined>
    <meta:user-defined meta:name="OVERHEIDop.versieInformatie"/>
  </office:meta>
</office:document-meta>
</file>