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ssendijk 12 7671 SE Vriezenveen, stookontheffing voor het  verbranden van snoei- en tuinafval Russendijk 12 Vriezenveen (ontvangen op 24-06-2024, zaaknummer TR-Z2024-0011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ussendijk 12 7671SE Vriezenveen</text:p>
            <text:p text:style-name="common-al">
            <text:span text:style-name="nadrukvet">Wat:</text:span> verbranden snoei- en tuinafval Russendijk 12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1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19</meta:user-defined>
    <meta:user-defined meta:name="DCTERMS.abstract"> verbranden snoei- en tuinafval Russendijk 12 Vriezenveen</meta:user-defined>
    <dc:language>nl</dc:language>
    <meta:user-defined meta:name="OVERHEIDop.locatietype/OVERHEIDop.gebiedsmarkering">Punt</meta:user-defined>
    <meta:user-defined meta:name="DC.title">Gemeente Twenterand - Ingekomen aanvraag Russendijk 12 7671 SE Vriezenveen, stookontheffing voor het  verbranden van snoei- en tuinafval Russendijk 12 Vriezenveen (ontvangen op 24-06-2024, zaaknummer TR-Z2024-001119)</meta:user-defined>
    <meta:user-defined meta:name="DCTERMS.W3CDTF/DCTERMS.available">2024-07-03</meta:user-defined>
    <meta:user-defined meta:name="DCTERMS.W3CDTF/OVERHEIDop.jaargang">2024</meta:user-defined>
    <meta:user-defined meta:name="OVERHEIDop.publicationIssue">280179</meta:user-defined>
    <meta:user-defined meta:name="OVERHEIDop.GmbID/DC.identifier">gmb-2024-280179</meta:user-defined>
    <meta:user-defined meta:name="OVERHEIDop.versieInformatie"/>
  </office:meta>
</office:document-meta>
</file>