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genover Hoofdstraat 214, 2071 EN Santpoort-Noord, wijzigen gebruik naar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egenover Hoofdstraat 214, 2071 EN Santpoort-Noord, wijzigen gebruik naar terra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tegenover Hoofdstraat 214, 2071 EN Santpoort-Noord, wijzigen gebruik naar terras (24-06-2024) 045317160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17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7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7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6081</meta:user-defined>
    <dc:language>nl</dc:language>
    <meta:user-defined meta:name="OVERHEIDop.locatietype/OVERHEIDop.gebiedsmarkering">Vlak</meta:user-defined>
    <meta:user-defined meta:name="DC.title">Ingediende aanvraag omgevingsvergunning tegenover Hoofdstraat 214, 2071 EN Santpoort-Noord, wijzigen gebruik naar terras</meta:user-defined>
    <meta:user-defined meta:name="DCTERMS.W3CDTF/DCTERMS.available">2024-06-27</meta:user-defined>
    <meta:user-defined meta:name="DCTERMS.W3CDTF/OVERHEIDop.jaargang">2024</meta:user-defined>
    <meta:user-defined meta:name="OVERHEIDop.publicationIssue">280177</meta:user-defined>
    <meta:user-defined meta:name="OVERHEIDop.GmbID/DC.identifier">gmb-2024-280177</meta:user-defined>
    <meta:user-defined meta:name="OVERHEIDop.versieInformatie"/>
  </office:meta>
</office:document-meta>
</file>